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4" style:family="paragraph" style:parent-style-name="Default">
      <style:paragraph-properties fo:text-align="end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5" style:family="paragraph" style:parent-style-name="Default">
      <style:paragraph-properties fo:text-align="start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Default"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7" style:family="paragraph" style:parent-style-name="Default">
      <style:paragraph-properties fo:line-height="150%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8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9" style:family="paragraph" style:parent-style-name="Default">
      <style:paragraph-properties fo:line-height="150%" fo:text-align="justify" style:justify-single-word="false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0" style:family="paragraph" style:parent-style-name="Default">
      <style:text-properties style:text-line-through-style="none" style:text-line-through-type="none" style:font-name="Liberation Sans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12" style:family="paragraph" style:parent-style-name="Default">
      <style:paragraph-properties fo:line-height="150%" fo:text-align="justify" style:justify-single-word="false">
        <style:tab-stops/>
      </style:paragraph-properties>
    </style:style>
    <style:style style:name="P13" style:family="paragraph" style:parent-style-name="Default">
      <style:paragraph-properties fo:text-align="justify" style:justify-single-word="false"/>
      <style:text-properties style:use-window-font-color="true" style:font-name="Liberation Sans" fo:font-size="11pt" fo:font-weight="normal" officeooo:rsid="00161b38" officeooo:paragraph-rsid="001c0ba2" style:font-size-asian="11pt" style:font-weight-asian="normal" style:font-size-complex="11pt" style:font-weight-complex="normal"/>
    </style:style>
    <style:style style:name="P14" style:family="paragraph" style:parent-style-name="Default" style:master-page-name="">
      <style:paragraph-properties fo:margin-left="12.20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5" style:family="paragraph" style:parent-style-name="Default">
      <style:paragraph-properties fo:margin-left="12.20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6" style:family="paragraph" style:parent-style-name="Default">
      <style:paragraph-properties fo:margin-left="10.20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7" style:family="paragraph" style:parent-style-name="Default" style:master-page-name="">
      <style:paragraph-properties fo:margin-left="10.20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8" style:family="paragraph" style:parent-style-name="Default" style:master-page-name="">
      <style:paragraph-properties fo:margin-left="8.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9" style:family="paragraph" style:parent-style-name="Default">
      <style:paragraph-properties fo:margin-left="8.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0" style:family="paragraph" style:parent-style-name="Default" style:master-page-name="">
      <style:paragraph-properties fo:margin-left="2cm" fo:margin-right="0cm" fo:line-height="150%" fo:text-align="start" style:justify-single-word="false" fo:text-indent="-0.7cm" style:auto-text-indent="false" style:page-number="auto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1" style:family="paragraph" style:parent-style-name="Default">
      <style:paragraph-properties fo:margin-left="2cm" fo:margin-right="0cm" fo:line-height="150%" fo:text-align="start" style:justify-single-word="false" fo:text-indent="-0.7cm" style:auto-text-indent="false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2" style:family="paragraph" style:parent-style-name="Default" style:list-style-name="L1">
      <style:paragraph-properties fo:text-align="start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line-through-type="none" style:font-name="Liberation Sans" fo:font-size="14pt" style:text-underline-style="none" fo:background-color="transparent" loext:char-shading-value="0" style:font-size-asian="14pt" style:font-size-complex="14pt"/>
    </style:style>
    <style:style style:name="T3" style:family="text">
      <style:text-properties fo:color="#000000" style:text-line-through-style="none" style:text-line-through-type="none" style:font-name="Liberation Sans" fo:font-size="14pt" fo:font-style="italic" style:text-underline-style="none" fo:background-color="#ffff00" loext:char-shading-value="0" style:font-size-asian="14pt" style:font-style-asian="italic" style:font-size-complex="14pt" style:font-style-complex="italic"/>
    </style:style>
    <style:style style:name="T4" style:family="text">
      <style:text-properties fo:color="#000000" style:text-line-through-style="none" style:text-line-through-type="none" style:font-name="Liberation Sans" fo:font-size="14pt" fo:font-style="italic" style:text-underline-style="none" officeooo:rsid="001d86eb" fo:background-color="#ffff00" loext:char-shading-value="0" style:font-size-asian="14pt" style:font-style-asian="italic" style:font-size-complex="14pt" style:font-style-complex="italic"/>
    </style:style>
    <style:style style:name="T5" style:family="text">
      <style:text-properties fo:color="#000000" style:text-line-through-style="none" style:text-line-through-type="none" style:font-name="Liberation Sans" fo:font-size="14pt" fo:font-style="italic" style:text-underline-style="none" officeooo:rsid="001d86eb" fo:background-color="#ffff00" loext:char-shading-value="0" style:font-size-asian="14pt" style:font-style-asian="italic" style:font-size-complex="14pt" style:font-style-complex="italic"/>
    </style:style>
    <style:style style:name="T6" style:family="text">
      <style:text-properties fo:color="#000000" style:text-line-through-style="none" style:text-line-through-type="none" style:font-name="Liberation Sans" fo:font-size="14pt" fo:font-style="italic" style:text-underline-style="none" officeooo:rsid="001d86eb" fo:background-color="transparent" loext:char-shading-value="0" style:font-size-asian="14pt" style:font-style-asian="italic" style:font-size-complex="14pt" style:font-style-complex="italic"/>
    </style:style>
    <style:style style:name="T7" style:family="text">
      <style:text-properties fo:color="#000000" style:text-line-through-style="none" style:text-line-through-type="none" style:font-name="Liberation Sans" fo:font-size="14pt" fo:font-style="normal" style:text-underline-style="none" officeooo:rsid="001d86eb" fo:background-color="transparent" loext:char-shading-value="0" style:font-size-asian="14pt" style:font-style-asian="normal" style:font-size-complex="14pt" style:font-style-complex="normal"/>
    </style:style>
    <style:style style:name="T8" style:family="text"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T9" style:family="text">
      <style:text-properties style:text-line-through-style="none" style:text-line-through-type="none" style:font-name="Liberation Sans" fo:font-size="14pt" style:text-underline-style="none" fo:background-color="transparent" loext:char-shading-value="0" style:font-size-asian="14pt" style:font-size-complex="14pt"/>
    </style:style>
    <style:style style:name="T10" style:family="text">
      <style:text-properties style:text-line-through-style="none" style:text-line-through-type="none" style:font-name="Liberation Sans" fo:font-size="14pt" style:text-underline-style="none" officeooo:rsid="001d86eb" fo:background-color="transparent" loext:char-shading-value="0" style:font-size-asian="14pt" style:font-size-complex="14pt"/>
    </style:style>
    <style:style style:name="T11" style:family="text">
      <style:text-properties style:text-line-through-style="none" style:text-line-through-type="none" style:font-name="Liberation Sans" fo:font-size="14pt" style:text-underline-style="none" fo:background-color="transparent" loext:char-shading-value="0" style:font-size-asian="14pt" style:font-size-complex="14pt"/>
    </style:style>
    <style:style style:name="T12" style:family="text">
      <style:text-properties style:text-line-through-style="none" style:text-line-through-type="none" style:font-name="Liberation Sans" fo:font-size="14pt" style:text-underline-style="none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text-line-through-style="none" style:text-line-through-type="none" style:font-name="Liberation Sans" fo:font-size="14pt" style:text-underline-style="none" fo:background-color="#ffff00" loext:char-shading-value="0" style:font-size-asian="14pt" style:font-size-complex="14pt"/>
    </style:style>
    <style:style style:name="T14" style:family="text">
      <style:text-properties style:text-line-through-style="none" style:text-line-through-type="none" style:font-name="Liberation Sans" fo:font-size="14pt" style:text-underline-style="none" fo:background-color="#ffff00" loext:char-shading-value="0" style:font-size-asian="14pt" style:font-size-complex="14pt"/>
    </style:style>
    <style:style style:name="T15" style:family="text">
      <style:text-properties style:text-line-through-style="none" style:text-line-through-type="none" style:font-name="Liberation Sans" fo:font-size="14pt" fo:font-style="italic" style:text-underline-style="none" fo:background-color="transparent" loext:char-shading-value="0" style:font-size-asian="14pt" style:font-style-asian="italic" style:font-size-complex="14pt" style:font-style-complex="italic"/>
    </style:style>
    <style:style style:name="T16" style:family="text">
      <style:text-properties style:text-line-through-style="none" style:text-line-through-type="none" style:font-name="Liberation Sans"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17" style:family="text">
      <style:text-properties officeooo:rsid="001c0b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17">7</text:span> Prot….dd…….</text:p>
      <text:p text:style-name="P11">__________________________________________</text:p>
      <text:p text:style-name="P6">Luogo e data</text:p>
      <text:p text:style-name="P14"/>
      <text:p text:style-name="P15">Casa Mia A.P.S.P.</text:p>
      <text:p text:style-name="P15">Viale Trento, 26</text:p>
      <text:p text:style-name="P15">38066 Riva del Garda (TN)</text:p>
      <text:p text:style-name="P17"/>
      <text:p text:style-name="P16"/>
      <text:p text:style-name="P18">Alla cortese attenzione</text:p>
      <text:p text:style-name="P19">della referente amministrativa Francesca Giuliani</text:p>
      <text:p text:style-name="P19">e dei referenti tecnico organizzativi</text:p>
      <text:p text:style-name="P19">Alessandro Riccadonna e Diego Farina</text:p>
      <text:p text:style-name="P10"/>
      <text:p text:style-name="P10"/>
      <text:p text:style-name="P10"/>
      <text:p text:style-name="P10">Oggetto: richiesta di anticipo contributo</text:p>
      <text:p text:style-name="P10"/>
      <text:p text:style-name="P8">Il sottoscritto ………………………………………………………………………...………….,</text:p>
      <text:p text:style-name="P9">presidente dell’Ente/Associazione ……………………………………………………………</text:p>
      <text:p text:style-name="P9">promotore del progetto denominato ………………………………………………………….,</text:p>
      <text:p text:style-name="P12"><text:span text:style-name="T8">inserito nel Piano Giovani Alt</text:span><text:span text:style-name="T9">o Garda 202</text:span><text:span text:style-name="T10">4</text:span><text:span text:style-name="T9">, chiede un anticipo sul </text:span><text:span text:style-name="T12">contributo</text:span><text:span text:style-name="T9"> approv</text:span><text:span text:style-name="T16">ato </text:span><text:span text:style-name="Car._20_predefinito_20_paragrafo"><text:span text:style-name="T7">con determinazione del Direttore n°74 del 26 marzo 2024.</text:span></text:span></text:p>
      <text:p text:style-name="P9"/>
      <text:p text:style-name="P20">O <text:s/>20% del valore totale del <text:span text:style-name="T1">contributo</text:span>.</text:p>
      <text:p text:style-name="P21">O <text:s/>40% del valore totale del <text:span text:style-name="T1">contributo</text:span> ed allega fatture e/o impegni di spesa per un valore uguale o superiore al 40% del progetto.</text:p>
      <text:p text:style-name="P7"/>
      <text:p text:style-name="P3">Corrispondente ad euro ………………………………………….……. da versare sul C.C.</text:p>
      <text:p text:style-name="P3">IBAN n. ………………………………………………………………………………………….</text:p>
      <text:p text:style-name="P3">intestato a ……………………………………………………………………………………….</text:p>
      <text:p text:style-name="P3">Codice Fiscale/P.IVA …………………………………………………………………………..</text:p>
      <text:p text:style-name="P3"/>
      <text:p text:style-name="P1">Cordiali saluti</text:p>
      <text:p text:style-name="P1"/>
      <text:p text:style-name="P2">Firma del Legale Rappresentante</text:p>
      <text:p text:style-name="P4">__________________________</text:p>
      <text:p text:style-name="P5"/>
      <text:p text:style-name="P5">Si allega:</text:p>
      <text:list xml:id="list1872637665" text:style-name="L1">
        <text:list-item>
          <text:p text:style-name="P22">Carta identità legale rappresentante.</text:p>
        </text:list-item>
        <text:list-item>
          <text:p text:style-name="P22">Fatture o documentazioni di spesa per anticipi del 40% del proge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6:25:00</meta:creation-date>
    <dc:date>2024-03-26T11:01:14.835000000</dc:date>
    <meta:editing-duration>PT1H10M13S</meta:editing-duration>
    <meta:editing-cycles>17</meta:editing-cycles>
    <meta:generator>LibreOffice/6.2.5.2$Windows_X86_64 LibreOffice_project/1ec314fa52f458adc18c4f025c545a4e8b22c159</meta:generator>
    <dc:title>Arco 02/07/2013 </dc:title>
    <meta:initial-creator>francescopi</meta:initial-creator>
    <meta:document-statistic meta:table-count="0" meta:image-count="0" meta:object-count="0" meta:page-count="1" meta:paragraph-count="27" meta:word-count="148" meta:character-count="1195" meta:non-whitespace-character-count="1074"/>
  </office:meta>
</office:document-meta>
</file>