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officeooo:rsid="001370e6" officeooo:paragraph-rsid="001370e6" style:font-size-asian="11pt" style:font-size-complex="11pt"/>
    </style:style>
    <style:style style:name="P2" style:family="paragraph" style:parent-style-name="Standard">
      <style:text-properties style:font-name="Calibri" fo:font-size="11pt" officeooo:paragraph-rsid="001370e6" style:font-size-asian="11pt" style:font-size-complex="11pt"/>
    </style:style>
    <style:style style:name="P3" style:family="paragraph" style:parent-style-name="Standard">
      <style:text-properties style:font-name="Calibri" fo:font-size="11pt" officeooo:rsid="0014ace6" officeooo:paragraph-rsid="001370e6" style:font-size-asian="11pt" style:font-size-complex="11pt"/>
    </style:style>
    <style:style style:name="P4" style:family="paragraph" style:parent-style-name="Standard">
      <style:text-properties officeooo:paragraph-rsid="0014ace6"/>
    </style:style>
    <style:style style:name="P5" style:family="paragraph" style:parent-style-name="Standard" style:list-style-name="L1">
      <style:text-properties officeooo:paragraph-rsid="001370e6"/>
    </style:style>
    <style:style style:name="P6" style:family="paragraph" style:parent-style-name="Standard" style:list-style-name="L1">
      <style:text-properties style:font-name="Calibri" fo:font-size="11pt" officeooo:rsid="001370e6" officeooo:paragraph-rsid="001370e6" style:font-size-asian="11pt" style:font-size-complex="11pt"/>
    </style:style>
    <style:style style:name="P7" style:family="paragraph" style:parent-style-name="Standard" style:list-style-name="L1">
      <style:text-properties style:font-name="Calibri" fo:font-size="11pt" officeooo:rsid="001370e6" officeooo:paragraph-rsid="0022098d" style:font-size-asian="11pt" style:font-size-complex="11pt"/>
    </style:style>
    <style:style style:name="P8" style:family="paragraph" style:parent-style-name="Standard" style:list-style-name="L4">
      <style:text-properties style:font-name="Calibri" fo:font-size="11pt" officeooo:rsid="001370e6" officeooo:paragraph-rsid="001370e6" style:font-size-asian="11pt" style:font-size-complex="11pt"/>
    </style:style>
    <style:style style:name="P9" style:family="paragraph" style:parent-style-name="Standard" style:list-style-name="L2">
      <style:text-properties officeooo:paragraph-rsid="001aa4d1"/>
    </style:style>
    <style:style style:name="P10" style:family="paragraph" style:parent-style-name="Standard" style:list-style-name="L2">
      <style:text-properties officeooo:paragraph-rsid="001370e6"/>
    </style:style>
    <style:style style:name="P11" style:family="paragraph" style:parent-style-name="Standard" style:list-style-name="L3">
      <style:text-properties officeooo:paragraph-rsid="001c88e6"/>
    </style:style>
    <style:style style:name="T1" style:family="text">
      <style:text-properties officeooo:rsid="0014ace6"/>
    </style:style>
    <style:style style:name="T2" style:family="text">
      <style:text-properties fo:font-variant="normal" fo:text-transform="none" fo:color="#222222" style:font-name="Calibri" fo:font-size="11pt" fo:letter-spacing="normal" fo:font-style="normal" fo:font-weight="normal" officeooo:rsid="0014ace6" style:font-size-asian="11pt" style:font-size-complex="11pt"/>
    </style:style>
    <style:style style:name="T3" style:family="text">
      <style:text-properties fo:font-variant="normal" fo:text-transform="none" fo:color="#1155cc" style:font-name="Calibri" fo:font-size="11pt" fo:letter-spacing="normal" fo:font-style="normal" fo:font-weight="normal" officeooo:rsid="0014ace6" style:font-size-asian="11pt" style:font-size-complex="11pt"/>
    </style:style>
    <style:style style:name="T4" style:family="text">
      <style:text-properties fo:font-variant="normal" fo:text-transform="none" fo:color="#1155cc" style:font-name="Calibri" fo:font-size="11pt" fo:letter-spacing="normal" fo:font-style="normal" fo:font-weight="normal" officeooo:rsid="0022098d" style:font-size-asian="11pt" style:font-size-complex="11pt"/>
    </style:style>
    <style:style style:name="T5" style:family="text">
      <style:text-properties style:font-name="Calibri" fo:font-size="11pt" officeooo:rsid="0014ace6" style:font-size-asian="11pt" style:font-size-complex="11pt"/>
    </style:style>
    <style:style style:name="T6" style:family="text">
      <style:text-properties style:font-name="Calibri" fo:font-size="11pt" officeooo:rsid="001370e6" style:font-size-asian="11pt" style:font-size-complex="11pt"/>
    </style:style>
    <style:style style:name="T7" style:family="text">
      <style:text-properties style:font-name="Calibri" fo:font-size="11pt" officeooo:rsid="00210d19" style:font-size-asian="11pt" style:font-size-complex="11pt"/>
    </style:style>
    <style:style style:name="T8" style:family="text">
      <style:text-properties style:font-name="Calibri" fo:font-size="11pt" officeooo:rsid="0022098d" style:font-size-asian="11pt" style:font-size-complex="11pt"/>
    </style:style>
    <style:style style:name="T9" style:family="text">
      <style:text-properties style:font-name="Calibri" fo:font-size="11pt" officeooo:rsid="002388a7" style:font-size-asian="11pt" style:font-size-complex="11pt"/>
    </style:style>
    <style:style style:name="T10" style:family="text">
      <style:text-properties style:font-name="Calibri" fo:font-size="11pt" officeooo:rsid="001aa4d1" style:font-size-asian="11pt" style:font-size-complex="11pt"/>
    </style:style>
    <style:style style:name="T11" style:family="text">
      <style:text-properties officeooo:rsid="00186360"/>
    </style:style>
    <style:style style:name="T12" style:family="text">
      <style:text-properties officeooo:rsid="001aa4d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4ace6" style:font-weight-asian="bold" style:font-weight-complex="bold"/>
    </style:style>
    <style:style style:name="T15" style:family="text">
      <style:text-properties officeooo:rsid="001e418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ttabile Associazione, </text:p>
      <text:p text:style-name="P4"><text:span text:style-name="T6">con la presente siamo a </text:span><text:span text:style-name="T5">ricordarvi che sul sito di PianoB potete trovare tutti i moduli necessari per la rendicontazione dei vostri progetti</text:span><text:span text:style-name="T2"> </text:span><text:span text:style-name="T3">https://www.pianob.cloud/file-utili-202</text:span><text:span text:style-name="T4">4</text:span><text:span text:style-name="T3">/</text:span><text:span text:style-name="T6">, approvat</text:span><text:span text:style-name="T5">i</text:span><text:span text:style-name="T6"> sul Piano Giovani 202</text:span><text:span text:style-name="T8">4</text:span><text:span text:style-name="T6">.</text:span></text:p>
      <text:p text:style-name="P1"/>
      <text:p text:style-name="P1">Per <text:span text:style-name="T13">tutti </text:span><text:span text:style-name="T14">i progetti</text:span><text:span text:style-name="T1"> sarà necessario inviare</text:span>:</text:p>
      <text:list xml:id="list934442816" text:style-name="L1">
        <text:list-item>
          <text:p text:style-name="P6">Fotocopia Carta identità.</text:p>
        </text:list-item>
        <text:list-item>
          <text:p text:style-name="P5"><text:span text:style-name="T6">Modulo richiesta Saldo 202</text:span><text:span text:style-name="T9">4</text:span><text:span text:style-name="T6">, </text:span><text:span text:style-name="T5">compilato e firmato.</text:span></text:p>
        </text:list-item>
        <text:list-item>
          <text:p text:style-name="P7">Modulo dichiarazione sostitutiva atto notorietà <text:span text:style-name="T1">compilato e firmato.</text:span></text:p>
        </text:list-item>
        <text:list-item>
          <text:p text:style-name="P7">M<text:span text:style-name="T1">odello DSAN valorizzazione volontariato </text:span>compilato e firmato. (se ne avete fatta richiesta) </text:p>
        </text:list-item>
      </text:list>
      <text:p text:style-name="P1"/>
      <text:p text:style-name="P1">Per progetti BANDO, con contributo superiore ai <text:span text:style-name="T12">30</text:span>00,00 euro di contributo:</text:p>
      <text:list xml:id="list2398928472" text:style-name="L2">
        <text:list-item>
          <text:p text:style-name="P9"><text:span text:style-name="T6">Modello di rendiconto progetti BANDO 202</text:span><text:span text:style-name="T9">4</text:span><text:span text:style-name="T6">, </text:span><text:span text:style-name="T5">compilato e firmato.</text:span></text:p>
        </text:list-item>
        <text:list-item>
          <text:p text:style-name="P10"><text:span text:style-name="T6">Modello di rendiconto </text:span><text:span text:style-name="T10">economico </text:span><text:span text:style-name="T6">progetti BANDO 202</text:span><text:span text:style-name="T9">4</text:span><text:span text:style-name="T6">, </text:span><text:span text:style-name="T5">compilato e firmato.</text:span></text:p>
        </text:list-item>
      </text:list>
      <text:p text:style-name="P1"/>
      <text:p text:style-name="P1">Per progetti Easy, con contributo uguale od inferiore ai <text:span text:style-name="T15">30</text:span>00,00 euro di contributo:</text:p>
      <text:list xml:id="list2017715338" text:style-name="L3">
        <text:list-item>
          <text:p text:style-name="P11"><text:span text:style-name="T7">Scheda</text:span><text:span text:style-name="T6"> rendicontazione EASY progetti, </text:span><text:span text:style-name="T5">compilato e firmato.</text:span></text:p>
        </text:list-item>
      </text:list>
      <text:p text:style-name="P2"/>
      <text:p text:style-name="P1">Come esempio è presente un modello precompilato per aiutarvi nella compilazione:</text:p>
      <text:list xml:id="list302713262" text:style-name="L4">
        <text:list-item>
          <text:p text:style-name="P8">Modello di rendiconto progetti <text:s/>BANDO_esempio.</text:p>
        </text:list-item>
      </text:list>
      <text:p text:style-name="P3"/>
      <text:p text:style-name="P1"><text:span text:style-name="T1">A</text:span>ttendendo i vostri rendiconti, e ricordandovi che siamo a disposizione per qualsiasi richiesta di aiuto nella compilazione dei modelli, vi salutiamo.</text:p>
      <text:p text:style-name="P1"/>
      <text:p text:style-name="P1"/>
      <text:p text:style-name="P1"/>
      <text:p text:style-name="P1"><text:span text:style-name="T11">Alessandro</text:span> e Di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10:20:39.094000000</meta:creation-date>
    <dc:date>2024-01-11T11:36:12.373000000</dc:date>
    <meta:editing-duration>PT4H5M57S</meta:editing-duration>
    <meta:editing-cycles>1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6" meta:word-count="166" meta:character-count="1176" meta:non-whitespace-character-count="1031"/>
  </office:meta>
</office:document-meta>
</file>