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70e6" officeooo:paragraph-rsid="0014ace6"/>
    </style:style>
    <style:style style:name="P2" style:family="paragraph" style:parent-style-name="Standard">
      <style:text-properties style:font-name="Calibri" fo:font-size="11pt" officeooo:rsid="001370e6" officeooo:paragraph-rsid="001370e6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370e6" style:font-size-asian="11pt" style:font-size-complex="11pt"/>
    </style:style>
    <style:style style:name="P4" style:family="paragraph" style:parent-style-name="Standard">
      <style:text-properties style:font-name="Calibri" fo:font-size="11pt" officeooo:rsid="0014ace6" officeooo:paragraph-rsid="001370e6" style:font-size-asian="11pt" style:font-size-complex="11pt"/>
    </style:style>
    <style:style style:name="P5" style:family="paragraph" style:parent-style-name="Standard" style:list-style-name="L1">
      <style:text-properties style:font-name="Calibri" fo:font-size="11pt" officeooo:rsid="001370e6" officeooo:paragraph-rsid="001370e6" style:font-size-asian="11pt" style:font-size-complex="11pt"/>
    </style:style>
    <style:style style:name="P6" style:family="paragraph" style:parent-style-name="Standard" style:list-style-name="L2">
      <style:text-properties style:font-name="Calibri" fo:font-size="11pt" officeooo:rsid="001370e6" officeooo:paragraph-rsid="001aa4d1" style:font-size-asian="11pt" style:font-size-complex="11pt"/>
    </style:style>
    <style:style style:name="P7" style:family="paragraph" style:parent-style-name="Standard" style:list-style-name="L2">
      <style:text-properties style:font-name="Calibri" fo:font-size="11pt" officeooo:rsid="001370e6" officeooo:paragraph-rsid="001370e6" style:font-size-asian="11pt" style:font-size-complex="11pt"/>
    </style:style>
    <style:style style:name="P8" style:family="paragraph" style:parent-style-name="Standard" style:list-style-name="L3">
      <style:text-properties style:font-name="Calibri" fo:font-size="11pt" officeooo:rsid="001370e6" officeooo:paragraph-rsid="001c88e6" style:font-size-asian="11pt" style:font-size-complex="11pt"/>
    </style:style>
    <style:style style:name="P9" style:family="paragraph" style:parent-style-name="Standard" style:list-style-name="L4">
      <style:text-properties style:font-name="Calibri" fo:font-size="11pt" officeooo:rsid="001370e6" officeooo:paragraph-rsid="001370e6" style:font-size-asian="11pt" style:font-size-complex="11pt"/>
    </style:style>
    <style:style style:name="P10" style:family="paragraph" style:parent-style-name="Standard" style:list-style-name="L2">
      <style:text-properties style:font-name="Calibri" fo:font-size="11pt" officeooo:paragraph-rsid="001370e6" style:font-size-asian="11pt" style:font-size-complex="11pt"/>
    </style:style>
    <style:style style:name="T1" style:family="text">
      <style:text-properties officeooo:rsid="001370e6"/>
    </style:style>
    <style:style style:name="T2" style:family="text">
      <style:text-properties officeooo:rsid="0014ace6"/>
    </style:style>
    <style:style style:name="T3" style:family="text">
      <style:text-properties fo:font-variant="normal" fo:text-transform="none" fo:color="#222222" style:font-name="Calibri" fo:font-size="11pt" fo:letter-spacing="normal" fo:font-style="normal" fo:font-weight="normal" officeooo:rsid="0014ace6" style:font-size-asian="11pt" style:font-size-complex="11pt"/>
    </style:style>
    <style:style style:name="T4" style:family="text">
      <style:text-properties fo:font-variant="normal" fo:text-transform="none" fo:color="#1155cc" style:font-name="Calibri" fo:font-size="11pt" fo:letter-spacing="normal" fo:font-style="normal" fo:font-weight="normal" style:font-size-asian="11pt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officeooo:rsid="0014ace6" style:font-size-asian="11pt" style:font-size-complex="11pt"/>
    </style:style>
    <style:style style:name="T7" style:family="text">
      <style:text-properties style:font-name="Calibri" fo:font-size="11pt" officeooo:rsid="001aa4d1" style:font-size-asian="11pt" style:font-size-complex="11pt"/>
    </style:style>
    <style:style style:name="T8" style:family="text">
      <style:text-properties officeooo:rsid="00186360"/>
    </style:style>
    <style:style style:name="T9" style:family="text">
      <style:text-properties officeooo:rsid="001a12d7"/>
    </style:style>
    <style:style style:name="T10" style:family="text">
      <style:text-properties officeooo:rsid="001aa4d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ace6" style:font-weight-asian="bold" style:font-weight-complex="bold"/>
    </style:style>
    <style:style style:name="T13" style:family="text">
      <style:text-properties officeooo:rsid="001e41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ettabile Associazione, </text:p>
      <text:p text:style-name="P1"><text:span text:style-name="T5">con la presente siamo a </text:span><text:span text:style-name="T6">ricordarvi che sul sito di PianoB potete trovare tutti i moduli necessari per la rendicontazione dei vostri progetti</text:span><text:span text:style-name="T3"> </text:span><text:a xlink:type="simple" xlink:href="http://www.pianob.cloud/file-utili/" office:target-frame-name="_blank" xlink:show="new" text:style-name="Internet_20_link" text:visited-style-name="Visited_20_Internet_20_Link"><text:span text:style-name="T4">http://www.pianob.cloud/file-utili/</text:span></text:a><text:span text:style-name="T5">, approvat</text:span><text:span text:style-name="T6">i</text:span><text:span text:style-name="T5"> sul Piano Giovani 202</text:span><text:span text:style-name="T7">2</text:span><text:span text:style-name="T5">.</text:span></text:p>
      <text:p text:style-name="P2"/>
      <text:p text:style-name="P2">Per <text:span text:style-name="T11">tutti </text:span><text:span text:style-name="T12">i progetti</text:span><text:span text:style-name="T2"> sarà necessario inviare</text:span>:</text:p>
      <text:list xml:id="list3878426950" text:style-name="L1">
        <text:list-item>
          <text:p text:style-name="P5">Fotocopia Carta identità.</text:p>
        </text:list-item>
        <text:list-item>
          <text:p text:style-name="P5">Modulo richiesta Saldo 202<text:span text:style-name="T13">3</text:span>, <text:span text:style-name="T2">compilato e firmato.</text:span></text:p>
        </text:list-item>
        <text:list-item>
          <text:p text:style-name="P5">Modulo dichiarazione sostitutiva atto notorietà <text:span text:style-name="T2">compilato e firmato.</text:span></text:p>
        </text:list-item>
      </text:list>
      <text:p text:style-name="P2"/>
      <text:p text:style-name="P2">Per progetti BANDO, con contributo superiore ai <text:span text:style-name="T10">30</text:span>00,00 euro di contributo:</text:p>
      <text:list xml:id="list3904690622" text:style-name="L2">
        <text:list-item>
          <text:p text:style-name="P6">Modello di rendiconto progetti BANDO 202<text:span text:style-name="T13">3</text:span>, <text:span text:style-name="T2">compilato e firmato.</text:span></text:p>
        </text:list-item>
        <text:list-item>
          <text:p text:style-name="P7">Modello di rendiconto <text:span text:style-name="T10">economico </text:span>progetti BANDO 202<text:span text:style-name="T13">3</text:span>, <text:span text:style-name="T2">compilato e firmato.</text:span></text:p>
        </text:list-item>
        <text:list-item>
          <text:p text:style-name="P10"><text:span text:style-name="T1">M</text:span>odello DSAN valorizzazione volontariato <text:span text:style-name="T1">(se ne avete fatta richiesta) compilato e firmato.</text:span></text:p>
        </text:list-item>
      </text:list>
      <text:p text:style-name="P2"/>
      <text:p text:style-name="P2">Per progetti Easy, con contributo uguale od inferiore ai <text:span text:style-name="T13">30</text:span>00,00 euro di contributo:</text:p>
      <text:list xml:id="list1666760972" text:style-name="L3">
        <text:list-item>
          <text:p text:style-name="P8">Modello rendicontazione EASY progetti, <text:span text:style-name="T2">compilato e firmato.</text:span></text:p>
        </text:list-item>
      </text:list>
      <text:p text:style-name="P3"/>
      <text:p text:style-name="P2">Come esempio è presente un modello precompilato per aiutarvi nella compilazione:</text:p>
      <text:list xml:id="list789037476" text:style-name="L4">
        <text:list-item>
          <text:p text:style-name="P9">Modello di rendiconto progetti <text:s/>BANDO_esempio.</text:p>
        </text:list-item>
      </text:list>
      <text:p text:style-name="P4"/>
      <text:p text:style-name="P2"><text:span text:style-name="T2">A</text:span>ttendendo i vostri rendiconti, e ricordandovi che siamo a disposizione per qualsiasi richiesta di aiuto nella compilazione dei modelli, vi salutiamo.</text:p>
      <text:p text:style-name="P2"/>
      <text:p text:style-name="P2"/>
      <text:p text:style-name="P2"/>
      <text:p text:style-name="P2"><text:span text:style-name="T8">Alessandro</text:span> e D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0:20:39.094000000</meta:creation-date>
    <dc:date>2023-01-17T10:20:32.282000000</dc:date>
    <meta:editing-duration>PT26M24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166" meta:character-count="1170" meta:non-whitespace-character-count="1026"/>
  </office:meta>
</office:document-meta>
</file>