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paragraph-properties fo:widows="2" fo:orphans="2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widows="2" fo:orphans="2"/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TRACCIA PER LA<text:s/>PRESENTAZIONE DI<text:s/>PROGETTI SOTTO I 2.400 EURO</text:p>
      <text:p text:style-name="P2"/>
      <text:p text:style-name="P3"/>
      <text:p text:style-name="Standard"><text:span text:style-name="T4">NOME INIZIATIVA</text:span><text:span text:style-name="T5">:<text:s/></text:span></text:p>
      <text:p text:style-name="Standard"><text:span text:style-name="T6">ENTE/ASSOCIAZIONE<text:s/></text:span><text:span text:style-name="T7">RESPONSABILE</text:span><text:span text:style-name="T8">:<text:s/></text:span></text:p>
      <text:p text:style-name="P9">PERSONA DI RIFERIMENTO E SUOI RECAPITI:</text:p>
      <text:p text:style-name="P10"/>
      <text:p text:style-name="P11"><text:span text:style-name="T12">COSA</text:span><text:span text:style-name="T13"><text:s/>SI VUOLE PROPORRE E PERCHE’</text:span><text:span text:style-name="T14">:</text:span></text:p>
      <text:p text:style-name="P15"/>
      <text:p text:style-name="Standard"><text:span text:style-name="T16">EVENTUALE<text:s/></text:span><text:span text:style-name="T17">GRUPPO GIOVANILE PROMOTORE (nome ed età)</text:span><text:span text:style-name="T18">: <text:s/></text:span></text:p>
      <text:p text:style-name="P19"/>
      <text:p text:style-name="P20">RESPONSABILITA'<text:s/>/RUOLI<text:s/>DEL GRUPPO PROMOTORE:</text:p>
      <text:p text:style-name="P21"/>
      <text:p text:style-name="P22">SPESE<text:s/>PREVISTE:</text:p>
      <text:p text:style-name="P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5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o Picello</meta:initial-creator>
    <dc:creator>Francesco Picello</dc:creator>
    <meta:creation-date>2020-09-22T10:13:00Z</meta:creation-date>
    <dc:date>2020-09-22T10:15:00Z</dc:date>
    <meta:template xlink:href="Normal" xlink:type="simple"/>
    <meta:editing-cycles>4</meta:editing-cycles>
    <meta:editing-duration>PT300S</meta:editing-duration>
    <meta:document-statistic meta:page-count="1" meta:paragraph-count="1" meta:word-count="45" meta:character-count="307" meta:row-count="2" meta:non-whitespace-character-count="263"/>
  </office:meta>
</office:document-meta>
</file>